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 style:parent-style-name="DefaultParagraphFont" style:family="text">
      <style:text-properties style:font-name="Arial" style:font-name-asian="Arial" style:font-name-complex="Arial" fo:font-size="10pt" style:font-size-asian="10pt" style:font-size-complex="10pt"/>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text-align="center"/>
      <style:text-properties style:font-name="Arial" style:font-name-asian="Arial" style:font-name-complex="Arial" fo:font-size="10pt" style:font-size-asian="10pt" style:font-size-complex="10pt"/>
    </style:style>
    <style:style style:name="P8" style:parent-style-name="Normal" style:family="paragraph">
      <style:paragraph-properties fo:text-align="end"/>
      <style:text-properties style:font-name="Arial" style:font-name-asian="Arial" style:font-name-complex="Arial" fo:font-size="10pt" style:font-size-asian="10pt" style:font-size-complex="10pt"/>
    </style:style>
    <style:style style:name="P9" style:parent-style-name="Normal" style:family="paragraph">
      <style:paragraph-properties fo:text-align="end"/>
      <style:text-properties style:font-name="Arial" style:font-name-asian="Arial" style:font-name-complex="Arial" fo:font-size="10pt" style:font-size-asian="10pt" style:font-size-complex="10pt"/>
    </style:style>
    <style:style style:name="P10" style:parent-style-name="Normal" style:family="paragraph">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fo:color="#000080" style:text-underline-type="single" style:text-underline-style="solid" style:text-underline-width="auto" style:text-underline-mode="continuous"/>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font-size="10pt" style:font-size-asian="10pt" style:font-size-complex="10pt"/>
    </style:style>
    <style:style style:name="T29" style:parent-style-name="DefaultParagraphFont" style:family="text">
      <style:text-properties style:font-name="Arial" style:font-name-asian="Arial" style:font-name-complex="Arial" fo:font-size="10pt" style:font-size-asian="10pt" style:font-size-complex="10pt"/>
    </style:style>
    <style:style style:name="T30" style:parent-style-name="DefaultParagraphFont" style:family="text">
      <style:text-properties style:font-name="Arial" style:font-name-asian="Arial" style:font-name-complex="Arial"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font-size="10pt" style:font-size-asian="10pt" style:font-size-complex="10pt"/>
    </style:style>
    <style:style style:name="T33" style:parent-style-name="DefaultParagraphFont" style:family="text">
      <style:text-properties style:font-name="Arial" style:font-name-asian="Arial" style:font-name-complex="Arial" fo:font-size="10pt" style:font-size-asian="10pt" style:font-size-complex="10pt"/>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Normal" style:family="paragraph">
      <style:paragraph-properties fo:text-align="center"/>
    </style:style>
    <style:style style:name="T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Normal" style:family="paragraph">
      <style:text-properties style:font-name="Arial" style:font-name-asian="Arial" style:font-name-complex="Arial" fo:font-size="10pt" style:font-size-asian="10pt" style:font-size-complex="10pt"/>
    </style:style>
    <style:style style:name="P40" style:parent-style-name="Normal" style:family="paragraph">
      <style:text-properties style:font-name="Arial" style:font-name-asian="Arial" style:font-name-complex="Arial" fo:font-size="10pt" style:font-size-asian="10pt" style:font-size-complex="10pt"/>
    </style:style>
    <style:style style:name="P41" style:parent-style-name="Normal" style:family="paragraph">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color="#222222" fo:font-size="10pt" style:font-size-asian="10pt" style:font-size-complex="10pt"/>
    </style:style>
    <style:style style:name="T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 style:parent-style-name="DefaultParagraphFont" style:family="text">
      <style:text-properties style:font-name="Arial" style:font-name-asian="Arial" style:font-name-complex="Arial" fo:color="#222222" fo:font-size="10pt" style:font-size-asian="10pt" style:font-size-complex="10pt"/>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ize="10pt" style:font-size-asian="10pt" style:font-size-complex="10pt"/>
    </style:style>
    <style:style style:name="T52" style:parent-style-name="DefaultParagraphFont" style:family="text">
      <style:text-properties style:font-name="Arial" style:font-name-asian="Arial" style:font-name-complex="Arial" fo:font-size="10pt" style:font-size-asian="10pt" style:font-size-complex="10pt"/>
    </style:style>
    <style:style style:name="T53" style:parent-style-name="DefaultParagraphFont" style:family="text">
      <style:text-properties style:font-name="Arial" style:font-name-asian="Arial" style:font-name-complex="Arial" fo:font-size="10pt" style:font-size-asian="10pt" style:font-size-complex="10pt"/>
    </style:style>
    <style:style style:name="T54" style:parent-style-name="DefaultParagraphFont" style:family="text">
      <style:text-properties style:font-name="Arial" style:font-name-asian="Arial" style:font-name-complex="Arial" fo:font-size="10pt" style:font-size-asian="10pt" style:font-size-complex="10pt"/>
    </style:style>
    <style:style style:name="T55" style:parent-style-name="DefaultParagraphFont" style:family="text">
      <style:text-properties style:font-name="Arial" style:font-name-asian="Arial" style:font-name-complex="Arial" fo:font-size="10pt" style:font-size-asian="10pt" style:font-size-complex="10pt"/>
    </style:style>
    <style:style style:name="T56" style:parent-style-name="DefaultParagraphFont" style:family="text">
      <style:text-properties style:font-name="Arial" style:font-name-asian="Arial" style:font-name-complex="Arial" fo:font-size="10pt" style:font-size-asian="10pt" style:font-size-complex="10pt"/>
    </style:style>
    <style:style style:name="T57" style:parent-style-name="DefaultParagraphFont" style:family="text">
      <style:text-properties style:font-name="Arial" style:font-name-asian="Arial" style:font-name-complex="Arial" fo:font-size="10pt" style:font-size-asian="10pt" style:font-size-complex="10pt"/>
    </style:style>
    <style:style style:name="T58" style:parent-style-name="DefaultParagraphFont"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2">Atteikuma tiesību veidlapa - pieteikums par atteikumu<text:s/></text:span><text:span text:style-name="T3"><text:line-break/></text:span><text:span text:style-name="T4"><text:line-break/>(aizpildiet un nosūtiet šo veidlapu tikai tad, ja vēlaties atteikties no līguma)<text:s/></text:span><text:span text:style-name="T5"><text:line-break/></text:span><text:span text:style-name="T6"><text:line-break/>Aizpildītu veidlapu lūgums nosūtīt uz e-pastu info@mebeles1.lv.</text:span></text:p>
      <text:p text:style-name="P7"/>
      <text:p text:style-name="P8">Datums: _______________</text:p>
      <text:p text:style-name="P9"/>
      <text:p text:style-name="P10"/>
      <text:p text:style-name="Normal"><text:span text:style-name="T11">Pārdevēja nosaukums: SIA Eurotrade1</text:span><text:span text:style-name="T12"><text:line-break/>Pārdevēja (faktiskā) adrese: Latgales iela 497, Rumbula, Stopiņu pagasts, Ropažu novads, LV-2121</text:span></text:p>
      <text:p text:style-name="Normal"><text:span text:style-name="T13">Pārdevēja tālruņa numurs: 22722280<text:s/></text:span><text:span text:style-name="T14"><text:line-break/>Pārdevēja e-pasta adrese:<text:s/></text:span><text:a xlink:href="mailto:info@mebeles1.lv" office:target-frame-name="_top" xlink:show="replace"><text:span text:style-name="T15">info@mebeles1.lv</text:span></text:a><text:span text:style-name="T16"><text:line-break/></text:span><text:span text:style-name="T17"><text:line-break/>Es,<text:s/></text:span><text:span text:style-name="T18"><text:line-break/></text:span><text:span text:style-name="T19"><text:line-break/>Vārds, Uzvārds:____________</text:span><text:span text:style-name="T20"><text:line-break/>Adrese: _____________________</text:span><text:span text:style-name="T21"><text:line-break/>Telefons:_____________________</text:span><text:span text:style-name="T22"><text:line-break/>Bankas konts: _______________________</text:span><text:span text:style-name="T23"><text:line-break/></text:span><text:span text:style-name="T24"><text:line-break/>paziņoju, ka vēlos atteikties no līguma, ko esmu noslēdzis par zemāk iepriekš norādītās preces iegādi.<text:s/></text:span><text:span text:style-name="T25"><text:line-break/></text:span><text:span text:style-name="T26"><text:line-break/>Pasūtījuma Nr.: __________________</text:span><text:span text:style-name="T27"><text:line-break/>Preces nosaukums: ____________</text:span><text:span text:style-name="T28"><text:line-break/>Preces saņemšanas datums: _________________</text:span><text:span text:style-name="T29"><text:line-break/>Pavadzīmes Nr.: _______________________</text:span><text:span text:style-name="T30"><text:line-break/></text:span><text:span text:style-name="T31"><text:line-break/>Atteikuma iemesls (nav obligāti): ________________________</text:span><text:span text:style-name="T32"><text:line-break/>____________________________________________________________</text:span><text:span text:style-name="T33"><text:line-break/></text:span><text:span text:style-name="T34"><text:line-break/></text:span></text:p>
      <text:p text:style-name="P35"><text:span text:style-name="T36">Informācija par atteikuma tiesību izmantošanu</text:span><text:span text:style-name="T37"><text:s/></text:span><text:span text:style-name="T38"><text:line-break/></text:span></text:p>
      <text:p text:style-name="P39">Jums ir tiesības 14 dienu laikā atteikties no līguma, kā arī izmantot tiesības uz preces bezmaksas atgriešanu kopumā 365 dienu laikā, kopš preces piegādes dienas,<text:s/>neminot iemeslu.</text:p>
      <text:p text:style-name="P40"/>
      <text:p text:style-name="P41">Atteikuma tiesību izmantošanas termiņā patērētājam ir tiesības preci lietot tiktāl, ciktāl tas nepieciešams preces pārbaudei (tikpat lielā mērā, cik to varētu izdarīt pirms preces iegādes parastajā veikalā). Izmantojot atteikuma tiesības, patērētājs ir atbildīgs par preces lietošanu, kas pārsniedz preces pārbaudes nolūkam paredzēto, par tādu preces lietošanu atteikuma tiesību izmantošanas termiņā, kas nav savienojama ar labas ticības principu, kā arī par preces vērtības, kvalitātes un drošuma samazināšanos.<text:s/><text:line-break/></text:p>
      <text:p text:style-name="Normal"><text:span text:style-name="T42">Jums preces jānodod SIA Eurotrade1 bez nepamatotas kavēšanās un jebkurā gadījumā ne vēlāk kā 14 dienu laikā no dienas, kad Jūs mums paziņojāt savu lēmumu atteikties no preces.</text:span><text:span text:style-name="T43"><text:line-break/></text:span><text:span text:style-name="T44"><text:line-break/></text:span><text:span text:style-name="T45">Par mēbeļu atgriešanu Jums nebūs jāmaksā - mēs atbrauksim pakaļ mēbelēm ar mūsu transportu </text:span><text:span text:style-name="T46">bez maksas</text:span><text:span text:style-name="T47">!</text:span><text:span text:style-name="T48"><text:s/></text:span><text:span text:style-name="T49"><text:line-break/></text:span><text:span text:style-name="T50"><text:line-break/>SIA Eurotrade1 atmaksās visus no jums saņemtos maksājumus pēc iespējas ātrāk, bez nepamatotas kavēšanās un jebkurā gadījumā ne vēlāk kā 14 dienu laikā no dienas, kad mēs tikām informēti par jūsu lēmumu atteikties no</text:span><text:span text:style-name="T51"><text:s/></text:span><text:span text:style-name="T52">līguma.</text:span><text:span text:style-name="T53"><text:line-break/>Atmaksāšana tiks veikta, izmantojot bankas pārskaitījumu uz to pašu bankas konta numuru, no kura tika saņemts maksājums par preci.<text:s/></text:span><text:span text:style-name="T54"><text:line-break/>Mēs varam aizturēt atmaksājumu līdz brīdim, kad mēs būsim saņēmuši preces atpakaļ vai kad jūs būsiet iesniedzis apliecinājumu par to, ka preces ir nosūtītas atpakaļ, atkarībā no tā, kura darbība tiek izpildīta agrāk.<text:s/></text:span><text:span text:style-name="T55"><text:line-break/></text:span><text:span text:style-name="T56"><text:line-break/>Paraksts ___________________</text:span><text:span text:style-name="T57"><text:tab/></text:span><text:span text:style-name="T58"><text:tab/>Datums: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uras</meta:initial-creator>
    <dc:creator>IT / Main</dc:creator>
    <meta:creation-date>2025-02-21T10:11:00Z</meta:creation-date>
    <dc:date>2025-02-24T13:41:00Z</dc:date>
    <meta:template xlink:href="Normal.dotm" xlink:type="simple"/>
    <meta:editing-cycles>3</meta:editing-cycles>
    <meta:editing-duration>PT2220S</meta:editing-duration>
    <meta:document-statistic meta:page-count="1" meta:paragraph-count="5" meta:word-count="396" meta:character-count="2653" meta:row-count="18" meta:non-whitespace-character-count="2262"/>
  </office:meta>
</office:document-meta>
</file>